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95D50FD85C78A89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officeooo:paragraph-rsid="0007e1dc" style:font-size-asian="11pt" style:font-size-complex="11pt"/>
    </style:style>
    <style:style style:name="P4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a2c7a" style:font-size-asian="11pt" style:font-size-complex="11pt"/>
    </style:style>
    <style:style style:name="P5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rsid="000b122d" officeooo:paragraph-rsid="000b122d" style:font-size-asian="11pt" style:font-size-complex="11pt"/>
    </style:style>
    <style:style style:name="P6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1pt" fo:language="es" fo:country="AR" officeooo:rsid="0012834b" officeooo:paragraph-rsid="000a2c7a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7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1pt" fo:language="es" fo:country="AR" officeooo:rsid="000b122d" officeooo:paragraph-rsid="000b122d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8" style:family="paragraph" style:parent-style-name="TITEXP">
      <style:text-properties officeooo:rsid="0014e05c" officeooo:paragraph-rsid="0014e05c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1pt" fo:font-weight="bold" officeooo:paragraph-rsid="0007e1dc" style:font-size-asian="11pt" style:font-weight-asian="bold" style:font-size-complex="11pt"/>
    </style:style>
    <style:style style:name="P10" style:family="paragraph" style:parent-style-name="Standard">
      <style:text-properties style:font-name="Verdana" fo:font-size="11pt" fo:font-weight="bold" officeooo:paragraph-rsid="00156989" style:font-size-asian="11pt" style:font-weight-asian="bold" style:font-size-complex="11pt"/>
    </style:style>
    <style:style style:name="P11" style:family="paragraph" style:parent-style-name="Standard">
      <style:text-properties style:font-name="Verdana" fo:font-size="11pt" fo:font-weight="normal" officeooo:rsid="001c4371" officeooo:paragraph-rsid="00156989" style:font-size-asian="11pt" style:font-weight-asian="normal" style:font-size-complex="11pt" style:font-weight-complex="normal"/>
    </style:style>
    <style:style style:name="P12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1pt" fo:language="es" fo:country="AR" officeooo:rsid="0012834b" officeooo:paragraph-rsid="000a2c7a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13" style:family="paragraph" style:parent-style-name="Texto_20_independiente_20_2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rsid="000c694a" officeooo:paragraph-rsid="000c694a" style:font-size-asian="11pt" style:font-size-complex="11pt"/>
    </style:style>
    <style:style style:name="P14" style:family="paragraph" style:parent-style-name="Texto_20_independiente_20_2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rsid="000c694a" officeooo:paragraph-rsid="00123b60" style:font-size-asian="11pt" style:font-size-complex="11pt"/>
    </style:style>
    <style:style style:name="P15" style:family="paragraph" style:parent-style-name="Texto_20_independiente_20_2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rsid="000ce393" officeooo:paragraph-rsid="000ce393" style:font-size-asian="11pt" style:font-size-complex="11pt"/>
    </style:style>
    <style:style style:name="P16" style:family="paragraph" style:parent-style-name="Texto_20_independiente_20_2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rsid="000d0125" officeooo:paragraph-rsid="000d0125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201fd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1fd9" style:font-weight-asian="bold" style:font-weight-complex="bold"/>
    </style:style>
    <style:style style:name="T6" style:family="text">
      <style:text-properties fo:font-weight="normal" officeooo:rsid="000915e1" style:font-name-asian="Verdana" style:font-weight-asian="normal" style:font-name-complex="Verdana" style:font-weight-complex="normal"/>
    </style:style>
    <style:style style:name="T7" style:family="text">
      <style:text-properties fo:font-weight="normal" officeooo:rsid="001c4371" style:font-name-asian="Verdana" style:font-weight-asian="normal" style:font-name-complex="Verdana" style:font-weight-complex="normal"/>
    </style:style>
    <style:style style:name="T8" style:family="text">
      <style:text-properties fo:font-weight="normal" officeooo:rsid="004e7f3f" style:font-name-asian="Verdana" style:font-weight-asian="normal" style:font-name-complex="Verdana" style:font-weight-complex="normal"/>
    </style:style>
    <style:style style:name="T9" style:family="text">
      <style:text-properties fo:font-weight="normal" officeooo:rsid="001c4371" style:font-weight-asian="normal" style:font-name-complex="Verdana" style:font-weight-complex="normal"/>
    </style:style>
    <style:style style:name="T10" style:family="text">
      <style:text-properties officeooo:rsid="000a2c7a"/>
    </style:style>
    <style:style style:name="T1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16b04c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AR" officeooo:rsid="000f8d87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AR" officeooo:rsid="0012834b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AR" officeooo:rsid="000ce393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officeooo:rsid="000d0125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officeooo:rsid="000e1cb3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0fcabc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fo:language="es" fo:country="AR" officeooo:rsid="00110217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style:use-window-font-color="true" fo:language="es" fo:country="AR" officeooo:rsid="00123b60" style:letter-kerning="true" style:font-name-asian="Droid Sans Fallback" style:language-asian="zh" style:country-asian="CN" style:font-name-complex="Verdana" style:language-complex="hi" style:country-complex="IN"/>
    </style:style>
    <style:style style:name="T21" style:family="text">
      <style:text-properties style:use-window-font-color="true" fo:language="es" fo:country="AR" officeooo:rsid="001367e9" style:letter-kerning="true" style:font-name-asian="Droid Sans Fallback" style:language-asian="zh" style:country-asian="CN" style:font-name-complex="Verdana" style:language-complex="hi" style:country-complex="IN"/>
    </style:style>
    <style:style style:name="T22" style:family="text">
      <style:text-properties style:use-window-font-color="true" fo:language="es" fo:country="AR" fo:font-weight="normal" officeooo:rsid="001c437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4">La Comisión de Asuntos Laborales, Gremiales y de Previsión, ha considerado el <text:span text:style-name="T4">Proyecto de Comunicación - Expediente N° </text:span><text:span text:style-name="T5">32670 - CD</text:span><text:span text:style-name="T4"> – </text:span><text:span text:style-name="T5">FSP</text:span><text:span text:style-name="T2"> </text:span>-,<text:span text:style-name="T3"> </text:span>del <text:s/>Diputad<text:span text:style-name="T2">o</text:span> <text:span text:style-name="T2">Carlos DEL FRADE</text:span>, <text:span text:style-name="T10">p</text:span><text:span text:style-name="T6">or el cual se solicita a través del Ministerio de Trabajo disponga informar respecto de los motivos de la muerte de un operario en Terminal Puerto Rosario</text:span>; <text:span text:style-name="T11">y, por las razones expuestas en </text:span><text:span text:style-name="T12">los</text:span><text:span text:style-name="T11"> fundamentos y las que podrá dar el miembro informante, aconseja </text:span><text:span text:style-name="T13">la</text:span><text:span text:style-name="T11"> aprobación </text:span><text:span text:style-name="T13">del </text:span><text:span text:style-name="T14">siguiente texto:</text:span></text:p>
      <text:p text:style-name="P6"/>
      <text:p text:style-name="P6"/>
      <text:p text:style-name="P8">PROYECTO DE COMUNICACIÓN</text:p>
      <text:p text:style-name="P6"/>
      <text:p text:style-name="P5"><text:span text:style-name="T14">L</text:span><text:span text:style-name="T11">a Cámara de Diputados de la Provincia de Santa Fe solicita al Poder Ejecutivo con relación al accidente ocurrido en la terminal del Puerto Rosario en fecha 2 de marzo del corriente año que causara la muerte a un operario, informe:</text:span></text:p>
      <text:p text:style-name="P7"/>
      <text:list xml:id="list586821944515300362" text:style-name="L1">
        <text:list-item>
          <text:p text:style-name="P13"><text:span text:style-name="T11">si </text:span><text:span text:style-name="T16">la Terminal Puerto Rosario </text:span><text:span text:style-name="T11">tiene contratada </text:span><text:span text:style-name="T16">una </text:span><text:span text:style-name="T11">empresa que prest</text:span><text:span text:style-name="T16">e</text:span><text:span text:style-name="T11"> el servicio de higiene y seguridad laboral, en <text:s/>caso </text:span><text:span text:style-name="T16">afirmativo </text:span><text:span text:style-name="T11">si se encuentra habilitada;</text:span></text:p>
        </text:list-item>
        <text:list-item>
          <text:p text:style-name="P14"><text:span text:style-name="T11">si la </text:span><text:span text:style-name="T17">Terminal Puerto Rosario</text:span><text:span text:style-name="T11"> cumple con </text:span><text:span text:style-name="T17">la c</text:span><text:span text:style-name="T15">onformación de los Comités de Salud y Seguridad en el Trabajo </text:span><text:span text:style-name="T20">según lo estable </text:span><text:span text:style-name="T11">la Ley Nº 12913</text:span><text:span text:style-name="T15">;</text:span></text:p>
        </text:list-item>
        <text:list-item>
          <text:p text:style-name="P15"><text:span text:style-name="T11">si la Dirección de Salud y Seguridad Laboral del Ministerio de Trabajo y Seguridad Social realizó inspecci</text:span><text:span text:style-name="T21">ones</text:span><text:span text:style-name="T11"> </text:span><text:span text:style-name="T21">a</text:span><text:span text:style-name="T11"> la </text:span><text:span text:style-name="T17">misma, </text:span><text:span text:style-name="T16">en caso afirmativo, si se detectaron irregularidades en la materia, </text:span><text:span text:style-name="T19">y</text:span></text:p>
        </text:list-item>
        <text:list-item>
          <text:p text:style-name="P16"><text:span text:style-name="T11">si la </text:span><text:span text:style-name="T18">Terminal</text:span><text:span text:style-name="T11"> actúa en prevención para evitar que estos accidentes no ocurran.</text:span></text:p>
        </text:list-item>
      </text:list>
      <text:p text:style-name="P4"/>
      <text:p text:style-name="P4"/>
      <text:p text:style-name="P10"><draw:frame draw:style-name="fr2" draw:name="Imagen2" text:anchor-type="paragraph" svg:x="13.601cm" svg:y="23.841cm" svg:width="2.071cm" svg:height="1.231cm" draw:z-index="1"><draw:image xlink:href="Pictures/1000000000000123000000AD95D50FD85C78A899.jpg" xlink:type="simple" xlink:show="embed" xlink:actuate="onLoad"/></draw:frame>Sala de la Comisión, <text:span text:style-name="T22">31 de mayo 2017</text:span></text:p>
      <text:p text:style-name="P11"/>
      <text:p text:style-name="P11"/>
      <text:p text:style-name="P10"><text:span text:style-name="T9">Diputados </text:span><text:span text:style-name="T7">Miguel SOLIS, Carlos DEL FRADE, Ariel BERMUDEZ, Oscar PIERONI, Jorge HENN </text:span><text:span text:style-name="T8">y Federico REUTE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5</meta:editing-cycles>
    <meta:editing-duration>PT55M47S</meta:editing-duration>
    <meta:generator>LibreOffice/5.0.6.2$Linux_x86 LibreOffice_project/00m0$Build-2</meta:generator>
    <dc:date>2017-06-01T10:54:52.132708329</dc:date>
    <meta:print-date>2017-05-03T15:13:27.022386526</meta:print-date>
    <meta:document-statistic meta:table-count="0" meta:image-count="2" meta:object-count="0" meta:page-count="1" meta:paragraph-count="12" meta:word-count="268" meta:character-count="1599" meta:non-whitespace-character-count="1339"/>
  </office:meta>
</office:document-meta>
</file>